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perceel grond nabij Koninginneweg Noordwijkerhout</text:p>
      <text:section text:name="zakelijke-mededeling_id1-3-2" text:style-name="zakelijke-mededeling">
        <text:section text:name="zakelijke-mededeling-tekst_id1-3-2-1" text:style-name="zakelijke-mededeling-tekst">
          <text:section text:name="tekst_id1-3-2-1-1" text:style-name="tekst">
            <text:p text:style-name="common-al">Datum: 04-11-2024</text:p>
            <text:p text:style-name="common-al">Project: Amintahof, sociale woningbouw Padua</text:p>
            <text:p text:style-name="common-al">
            <text:span text:style-name="nadrukvet">Objectinformatie</text:span>
          </text:p>
            <text:p text:style-name="common-al">Adres: Koninginneweg Noordwijkerhout</text:p>
            <text:p text:style-name="common-al">Kadastraal perceel: Gemeente Noordwijk, sectie E, nummer 6845</text:p>
            <text:p text:style-name="common-al">Oppervlakte: 1.100 m<text:span text:style-name="sup">2</text:span></text:p>
            <text:p text:style-name="common-al">
            <text:span text:style-name="nadrukvet">Mededeling</text:span>
          </text:p>
            <text:p text:style-name="common-al">De gemeente Noordwijk is voornemens om een perceel grond te verkopen aan Woningstichting Sint Antonius van Padua ten behoeve van de realisatie van sociale woningbouw. </text:p>
            <text:p text:style-name="common-al">
            <text:span text:style-name="nadrukvet">Vervaltermijn</text:span>
          </text:p>
            <text:p text:style-name="common-al">14 dagen na datum van publicatie gaat de gemeente Noordwijk over tot levering van het perceel grond aan de gegadigde. Tegen de voorgenomen verkoop kan geen zienswijze, bezwaar of beroep in de zin van de Algemene wet bestuursrecht worden ingediend of ingesteld.</text:p>
            <text:p text:style-name="common-al">Indien u zich niet kunt verenigen met de voorgenomen verkoop, kunt u binnen 14 kalenderdagen na de datum van deze publicatie, een procedure starten bij de  voorzieningenrechter van de rechtbank Den Haag. Na 14 dagen vervalt het recht om een procedure te starten en gaan wij over tot verkoop aan de beoogde gegadigde.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605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5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5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verkoop perceel grond nabij Koninginneweg Noordwijkerhout</meta:user-defined>
    <meta:user-defined meta:name="DCTERMS.W3CDTF/DCTERMS.available">2024-11-14</meta:user-defined>
    <meta:user-defined meta:name="DCTERMS.W3CDTF/OVERHEIDop.jaargang">2024</meta:user-defined>
    <meta:user-defined meta:name="OVERHEIDop.publicationIssue">476057</meta:user-defined>
    <meta:user-defined meta:name="OVERHEIDop.GmbID/DC.identifier">gmb-2024-476057</meta:user-defined>
    <meta:user-defined meta:name="OVERHEIDop.versieInformatie"/>
  </office:meta>
</office:document-meta>
</file>