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stigen zakelijk recht perceel grond Picképlein 8 Noordwijk</text:p>
      <text:section text:name="zakelijke-mededeling_id1-3-2" text:style-name="zakelijke-mededeling">
        <text:section text:name="zakelijke-mededeling-tekst_id1-3-2-1" text:style-name="zakelijke-mededeling-tekst">
          <text:section text:name="tekst_id1-3-2-1-1" text:style-name="tekst">
            <text:p text:style-name="common-al">Datum: 04-11-2024</text:p>
            <text:p text:style-name="common-al">Project: Uitbereiding Palace Hotel Van der Valk Noordwijk</text:p>
            <text:p text:style-name="common-al">
            <text:span text:style-name="nadrukvet">Objectinformatie</text:span>
          </text:p>
            <text:p text:style-name="common-al">Adres: Pickeplein 8</text:p>
            <text:p text:style-name="common-al">Kadastraal perceel: Gemeente Noordwijk, sectie A, nummer 4308</text:p>
            <text:p text:style-name="common-al">Oppervlakte: 20 m<text:span text:style-name="sup">2</text:span></text:p>
            <text:p text:style-name="common-al">
            <text:span text:style-name="nadrukvet">Mededeling</text:span>
          </text:p>
            <text:p text:style-name="common-al">De gemeente Noordwijk is voornemens om een zakelijk te vestigen voor Noordwijk Beheer B.V. ten behoeve van het plaatsen van 14 vlaggenmasten op gemeentegrond.</text:p>
            <text:p text:style-name="common-al">
            <text:span text:style-name="nadrukvet">Vervaltermijn</text:span>
          </text:p>
            <text:p text:style-name="common-al">14 dagen na datum van publicatie gaat de gemeente Noordwijk over tot levering van het perceel grond aan de gegadigde. Tegen de voorgenomen verkoop kan geen zienswijze, bezwaar of beroep in de zin van de Algemene wet bestuursrecht worden ingediend of ingesteld.</text:p>
            <text:p text:style-name="common-al">Indien u zich niet kunt verenigen met de voorgenomen verkoop, kunt u binnen 14 kalenderdagen na de datum van deze publicatie, een procedure starten bij de  voorzieningenrechter van de rechtbank Den Haag. Na 14 dagen vervalt het recht om een procedure te starten en gaan wij over tot verkoop aan de beoogde gegadigde.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605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5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5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vestigen zakelijk recht perceel grond Picképlein 8 Noordwijk</meta:user-defined>
    <meta:user-defined meta:name="DCTERMS.W3CDTF/DCTERMS.available">2024-11-14</meta:user-defined>
    <meta:user-defined meta:name="DCTERMS.W3CDTF/OVERHEIDop.jaargang">2024</meta:user-defined>
    <meta:user-defined meta:name="OVERHEIDop.publicationIssue">476051</meta:user-defined>
    <meta:user-defined meta:name="OVERHEIDop.GmbID/DC.identifier">gmb-2024-476051</meta:user-defined>
    <meta:user-defined meta:name="OVERHEIDop.versieInformatie"/>
  </office:meta>
</office:document-meta>
</file>