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besluit tot wijziging van de “Subsidieregeling hulp voor de horeca, gemeente Arnhem 2024-202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dat:</text:p>
            <text:p text:style-name="al"/>
            <text:list text:style-name="id1-3-2-1-1-5">
              <text:list-item text:style-override="id1-3-2-1-1-5-1">
                <text:number>-</text:number>
                <text:p text:style-name="al">in de “Subsidieregeling hulp voor de horeca, gemeente Arnhem 2024-2025” abusievelijk twee verkeerde jaartallen worden genoemd;</text:p>
              </text:list-item>
              <text:list-item text:style-override="id1-3-2-1-1-5-2">
                <text:number>-</text:number>
                <text:p text:style-name="al">aanpassing nodig is om de subsidieregeling op een juiste wijze uit te kunnen voeren.</text:p>
              </text:list-item>
            </text:list>
            <text:p text:style-name="al">BESLUIT:</text:p>
            <text:p text:style-name="al">vast te stellen het Eerste besluit tot wijziging van de “Subsidieregeling hulp voor de horeca, gemeente Arnhem 2024-2025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I.</text:span>  Wijzigingen</text:p>
            <text:section text:name="artikel_id1-3-2-2-1-2" text:style-name="artikel">
              <text:p text:style-name="artikel_kop_titel"><text:span text:style-name="artikel_kop_label"/> </text:p>
              <text:p text:style-name="al">Artikel 6, derde lid van de “Subsidieregeling hulp voor de horeca, gemeente Arnhem 2024-2025” wordt in het geheel vervangen en komt als volgt te luiden:</text:p>
              <text:p text:style-name="al">´Het subsidieplafond onderverdeeld per jaar bedraagt € 100.000,- voor 2024 en € 200.000,- voor 2025´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II</text:span>  Slotbepaling</text:p>
            <text:section text:name="artikel_id1-3-2-2-2-2" text:style-name="artikel">
              <text:p text:style-name="artikel_kop_titel"><text:span text:style-name="artikel_kop_label"/> </text:p>
              <text:list text:style-name="id1-3-2-2-2-2-2">
                <text:list-item text:style-override="id1-3-2-2-2-2-2">
                  <text:number>1.</text:number>
                  <text:p text:style-name="al">Dit besluit treedt in werking op de dag na die van bekendmaking en werkt terug tot en met 24 september 2024.</text:p>
                </text:list-item>
                <text:list-item text:style-override="id1-3-2-2-2-2-3">
                  <text:number>2.</text:number>
                  <text:p text:style-name="al">Dit besluit wordt aangehaald als: “Eerste wijzigingsbesluit Subsidieregeling hulp voor de horeca, gemeente Arnhem 2024-2025”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november 2024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Arnhem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lgemene Subsidieverordening Arnhem 2016]|[https://lokaleregelgeving.overheid.nl/CVDR419457/2</meta:user-defined>
    <meta:user-defined meta:name="OVERHEIDop.referentienummer">4358329</meta:user-defined>
    <meta:user-defined meta:name="DCTERMS.alternative">Subsidieregeling hulp voor de horeca, gemeente Arnhem 2024-2025</meta:user-defined>
    <dc:language>nl</dc:language>
    <meta:user-defined meta:name="OVERHEIDop.locatietype/OVERHEIDop.gebiedsmarkering">Gemeente</meta:user-defined>
    <meta:user-defined meta:name="DC.title">Subsidieregeling hulp voor de horeca, gemeente Arnhem 2024-202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50</meta:user-defined>
    <meta:user-defined meta:name="OVERHEIDop.betreftRegeling">CVDR724947_2</meta:user-defined>
    <meta:user-defined meta:name="xs:date/OVERHEIDop.startdatum">2024-11-14</meta:user-defined>
    <meta:user-defined meta:name="xs:date/OVERHEIDop.einddatum">2026-01-01</meta:user-defined>
    <meta:user-defined meta:name="OVERHEIDop.GmbID/DC.identifier">gmb-2024-476050</meta:user-defined>
    <meta:user-defined meta:name="OVERHEIDop.versieInformatie"/>
  </office:meta>
</office:document-meta>
</file>