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Nieuwjaarsduik Noordersingel Leeuwarden(2025) op / aan / in Noordersingel/Singelstraat in Leeuwarden (EVE-2024-00556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Nieuwjaarsduik Noordersingel Leeuwarden aan de Noordersingel/Singelstraat in Leeuwarden. Het evenement is op 1 januar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8 november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604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4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4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5569</meta:user-defined>
    <dc:language>nl</dc:language>
    <meta:user-defined meta:name="OVERHEIDop.locatietype/OVERHEIDop.gebiedsmarkering">Vlak</meta:user-defined>
    <meta:user-defined meta:name="DC.title">Verleende Evenementenvergunning voor Nieuwjaarsduik Noordersingel Leeuwarden(2025) op / aan / in Noordersingel/Singelstraat in Leeuwarden (EVE-2024-005569)</meta:user-defined>
    <meta:user-defined meta:name="DCTERMS.W3CDTF/DCTERMS.available">2024-11-12</meta:user-defined>
    <meta:user-defined meta:name="DCTERMS.W3CDTF/OVERHEIDop.jaargang">2024</meta:user-defined>
    <meta:user-defined meta:name="OVERHEIDop.publicationIssue">476046</meta:user-defined>
    <meta:user-defined meta:name="OVERHEIDop.GmbID/DC.identifier">gmb-2024-476046</meta:user-defined>
    <meta:user-defined meta:name="OVERHEIDop.versieInformatie"/>
  </office:meta>
</office:document-meta>
</file>