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yselaan 175A 1382J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22 bedrijfsunits </text:p>
            <text:p text:style-name="common-al">Besluit: verleend</text:p>
            <text:p text:style-name="common-al">Besluit verzonden op: 05-11-2024</text:p>
            <text:p text:style-name="common-al">Zaakadres: Hogeweyselaan 175A 1382JL Weesp</text:p>
            <text:p text:style-name="common-al">Zaaknummer: Z2024-020965</text:p>
            <text:p text:style-name="common-al">DSO-nummer: 20240724000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2096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03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3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3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965</meta:user-defined>
    <meta:user-defined meta:name="DCTERMS.abstract">realiseren van 22 bedrijfsunit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geweyselaan 175A 1382JL Weesp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38</meta:user-defined>
    <meta:user-defined meta:name="OVERHEIDop.GmbID/DC.identifier">gmb-2024-476038</meta:user-defined>
    <meta:user-defined meta:name="OVERHEIDop.versieInformatie"/>
  </office:meta>
</office:document-meta>
</file>