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water-attractie Dinoland "Nautic Jet", Willemsvaart 19 8019AB Zwolle [Zaaknummer 0193ESUITE22097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11-2024</text:p>
            <text:p text:style-name="common-al">
            <text:span text:style-name="nadrukvet">Locatie:</text:span> Willemsvaart 19 8019AB Zwolle, Dinoland</text:p>
            <text:p text:style-name="common-al">
            <text:span text:style-name="nadrukvet">Zaakomschrijving:</text:span> het plaatsen van een water-attractie Dinoland "Nautic Jet"</text:p>
            <text:p text:style-name="common-al">
            <text:span text:style-name="nadrukvet">Zaaknummer:</text:span> 0193ESUITE220979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0979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097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603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3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3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09792024</meta:user-defined>
    <meta:user-defined meta:name="DCTERMS.abstract">het plaatsen van een water-attractie Dinoland "Nautic Je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water-attractie Dinoland "Nautic Jet", Willemsvaart 19 8019AB Zwolle [Zaaknummer 0193ESUITE2209792024]</meta:user-defined>
    <meta:user-defined meta:name="DCTERMS.W3CDTF/DCTERMS.available">2024-11-12</meta:user-defined>
    <meta:user-defined meta:name="DCTERMS.W3CDTF/OVERHEIDop.jaargang">2024</meta:user-defined>
    <meta:user-defined meta:name="OVERHEIDop.publicationIssue">476035</meta:user-defined>
    <meta:user-defined meta:name="OVERHEIDop.GmbID/DC.identifier">gmb-2024-476035</meta:user-defined>
    <meta:user-defined meta:name="OVERHEIDop.versieInformatie"/>
  </office:meta>
</office:document-meta>
</file>