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39-H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(reclame) uithangbord aan de voorgevel</text:p>
            <text:p text:style-name="common-al">Besluit: verleend</text:p>
            <text:p text:style-name="common-al">Besluit verzonden op: 08-11-2024</text:p>
            <text:p text:style-name="common-al">Zaakadres: Leidsestraat 39-H 1017NV Amsterdam</text:p>
            <text:p text:style-name="common-al">Zaaknummer: Z2024-025647</text:p>
            <text:p text:style-name="common-al">DSO-nummer: 2024082701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64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5647</meta:user-defined>
    <meta:user-defined meta:name="DCTERMS.abstract">plaatsen van een (reclame) uithangbor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39-H 1017NV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34</meta:user-defined>
    <meta:user-defined meta:name="OVERHEIDop.GmbID/DC.identifier">gmb-2024-476034</meta:user-defined>
    <meta:user-defined meta:name="OVERHEIDop.versieInformatie"/>
  </office:meta>
</office:document-meta>
</file>