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uurwerkdemo 2024 Huisman Vuurwerk op 19 of 21 december 2024 op de Blauwenburcht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uisman Sport, voor het organiseren van Vuurwerkdemo 2024 Huisman Vuurwerk op 19 of 21 december 2024 op de Blauwenburcht 1 in Huissen (5 november 2024) <text:span text:style-name="nadrukcur">6852N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0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Vuurwerkdemo 2024 Huisman Vuurwerk op 19 of 21 december 2024 op de Blauwenburcht 1 te Huissen</meta:user-defined>
    <meta:user-defined meta:name="DCTERMS.W3CDTF/DCTERMS.available">2024-11-13</meta:user-defined>
    <meta:user-defined meta:name="DCTERMS.W3CDTF/OVERHEIDop.jaargang">2024</meta:user-defined>
    <meta:user-defined meta:name="OVERHEIDop.publicationIssue">476030</meta:user-defined>
    <meta:user-defined meta:name="OVERHEIDop.GmbID/DC.identifier">gmb-2024-476030</meta:user-defined>
    <meta:user-defined meta:name="OVERHEIDop.versieInformatie"/>
  </office:meta>
</office:document-meta>
</file>