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2024R0118a Verordening afvalstoffenheffing 2025</text:p>
      <text:section text:name="regeling_id1-3-2" text:style-name="regeling">
        <text:section text:name="aanhef_id1-3-2-1" text:style-name="aanhef">
          <text:section text:name="preambule_id1-3-2-1-1" text:style-name="preambule">
            <text:p text:style-name="al">De raad van de gemeente Veendam; </text:p>
            <text:p text:style-name="al"/>
            <text:p text:style-name="al">gelezen het voorstel van het college van burgemeester en wethouders van 15 oktober 2024;</text:p>
            <text:p text:style-name="al"/>
            <text:p text:style-name="al">gelet op artikel 15.33 van de Wet milieubeheer;</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afvalstoffenheffing 2025</text:span>
          </text:p>
            <text:p text:style-name="al">(Verordening afvalstoffen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maken’: gebruikmaken in de zin van artikel 15.33 Wet milieubeheer.</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text:p>
                  </text:list-item>
                </text:list>
              </text:list-item>
            </text:list>
            <text:p text:style-name="al"/>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
                <text:number>1.</text:number>
                <text:p text:style-name="al">Een belastingplichtige aan wie een extra container in bruikleen is gegeven, die middels een medische verklaring kan aantonen dat ten gevolge van een ziekte of een lichamelijk ongemak op zijn of haar perceel permanent beduidend meer restafval wordt geproduceerd dan op een perceel waar geen sprake is van deze ziekte of dat lichamelijk ongemak, wordt op schriftelijk verzoek vrijstelling verleend voor het in de tarieventabel onder 1.2.3 genoemde bedrag voor de extra container.</text:p>
              </text:list-item>
              <text:list-item text:style-override="id1-3-2-2-6-3">
                <text:number>2.</text:number>
                <text:p text:style-name="al">De vrijstelling kan worden aangevraagd binnen zes weken na dagtekening van de aanslag dan wel de in lid 1 genoemde medische verklaring.</text:p>
              </text:list-item>
              <text:list-item text:style-override="id1-3-2-2-6-4">
                <text:number>3.</text:number>
                <text:p text:style-name="al">Indien de ziekte of het lichamelijk ongemak is ontstaan in de loop van het belastingtijdvak is het bedrag van de vrijstelling gelijk aan zoveel twaalfde gedeelten van het in de tarieventabel onder 1.2.3 genoemde bedrag, als de belastingplichtige of de medebewoner van het perceel waarvoor hij belastingplichtig, is in dat belastingtijdvak volle maanden een ziekte of lichamelijk ongemak heeft als bedoeld in het eerste lid.</text:p>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bedoeld in hoofdstuk 1 van de tarieventabel wordt geheven bij wege van aanslag.</text:p>
              </text:list-item>
              <text:list-item text:style-override="id1-3-2-2-8-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bedoeld in hoofdstuk 1 van de tarieventabel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aanvang van de belastingplicht, nog volle kalendermaanden overblijven.</text:p>
              </text:list-item>
              <text:list-item text:style-override="id1-3-2-2-9-4">
                <text:number>3.</text:number>
                <text:p text:style-name="al">Indien de belastingplicht in de loop van het belastingjaar eindigt, bestaat aanspraak op ontheffing van de belasting bedoeld in hoofdstuk 1  van de tarieventabel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van een ander perceel gebruikmaakt.</text:p>
              </text:list-item>
              <text:list-item text:style-override="id1-3-2-2-9-6">
                <text:number>5.</text:number>
                <text:p text:style-name="al">De belasting bedoeld in hoofdstuk 2 van de tarieventabel is verschuldigd bij de aanvang van de dienstverlening.</text:p>
              </text:list-item>
            </text:list>
            <text:p text:style-name="al"/>
            <text:p text:style-name="al"/>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moeten de aanslagen voor de belasting bedoeld in hoofdstuk 1 van de tarieventabel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0-3">
                <text:number>2.</text:number>
                <text:p text:style-name="al">In afwijking van het eerste lid geldt, in geval het totaalbedrag van de op één aanslagbiljet verenigde belastingbedragen, of als het aanslagbiljet maar één aanslagregel bevat het bedrag daarvan, minder is dan € 15.0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10-4">
                <text:number>3.</text:number>
                <text:p text:style-name="al">In afwijking van artikel 9, eerste lid, van de Invorderingswet 1990 moet de belasting bedoeld in hoofdstuk 2 van de tarieventabel worden betaald op het moment van het doen, dan wel op het moment van uitreiking, van de in artikel 6, lid 2 bedoelde kennisgeving en ingeval van toezending van die kennisgeving, binnen 30 dagen na dagtekening daarvan.</text:p>
              </text:list-item>
              <text:list-item text:style-override="id1-3-2-2-10-5">
                <text:number>4.</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Voor de belasting bedoeld in hoofdstuk 1 onder nummer 1.2 en voor de belasting bedoeld in hoofdstuk 2 van de tarieventabel wordt geen kwijtschelding verleend.</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afvalstoffenheffing 2024’ van 6 november 2023 wordt ingetrokken met ingang van 1 januari 2025,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5. </text:p>
              </text:list-item>
              <text:list-item text:style-override="id1-3-2-2-13-3">
                <text:number>2.</text:number>
                <text:p text:style-name="al">De datum van ingang van de heffing is 1 januari 2025.</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afvalstoffenheffing 2025”.</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4 november 2024.</text:span></text:p>
            <text:p><text:span text:style-name="functie"/></text:p>
            <text:p><text:span text:style-name="functie">De voorzitter,      De griffier,</text:span></text:p>
            <text:p><text:span text:style-name="functie"/></text:p>
            <text:p><text:span text:style-name="functie"/></text:p>
            <text:p><text:span text:style-name="functie"/></text:p>
            <text:p><text:span text:style-name="functie"/></text:p>
            <text:p><text:span text:style-name="functie">Job Westerhuis      Ariën Swart</text:span></text:p>
          </text:section>
        </text:section>
        <text:section text:name="bijlage_id1-3-2-4" text:style-name="bijlage">
          <text:p text:style-name="bijlage_top"/>
          <text:p text:style-name="hoofdstuk_kop"><text:span text:style-name="label"/> <text:span text:style-name="nr"/> Tarieventabel behorende bij de ‘Verordening afvalstoffenheffing 2025’.</text:p>
          <text:p text:style-name="al"/>
          <text:p text:style-name="al">
          <text:span text:style-name="nadrukvet">Hoofdstuk 1 Maatstaven en jaarlijkse tarieven afvalstoffenheffing</text:span>
        </text:p>
          <text:p text:style-name="al">De belasting bedraagt per perceel per belastingjaar:</text:p>
          <text:p text:style-name="al">indien het perceel wordt gebruikt door één persoon   € 329,00</text:p>
          <text:p text:style-name="al">indien het perceel wordt gebruikt door twee of meer personen  € 405,40</text:p>
          <text:p text:style-name="al">Voor het op 1 januari van het belastingjaar of, indien de belastingplicht later aanvangt, bij aanvang van de belastingplicht in bruikleen hebben van extra (= boven hetgeen aan het perceel is verstrekt) containers, bedraagt het tarief voor een extra container:</text:p>
          <text:p text:style-name="al">bestemd voor groente-, fruit- en tuinafval, per extra container:  € 93,70</text:p>
          <text:p text:style-name="al">bestemd voor plastic, metalen verpakkingen en drankenkartons (PMD), </text:p>
          <text:p text:style-name="al">per extra container:       € 93,70</text:p>
          <text:p text:style-name="al">bestemd voor de overige huishoudelijke afvalstoffen, </text:p>
          <text:p text:style-name="al">per extra container:       € 193,50</text:p>
          <text:p text:style-name="al"/>
          <text:p text:style-name="al">
          <text:span text:style-name="nadrukvet">Hoofdstuk 2 Maatstaven en overige tarieven afvalstoffenheffing</text:span>
        </text:p>
          <text:p text:style-name="al">Onverminderd het bepaalde in hoofdstuk 1 bedraagt de belasting voor het achterlaten van grof huishoudelijke afvalstoffen op een daartoe van gemeentewege ter beschikking gestelde plaats van een</text:p>
          <text:p text:style-name="al">hoeveelheid tot 0,5 m3</text:p>
          <text:p text:style-name="al">(dit is veelal een auto zonder aanhangwagen)   € 5,00</text:p>
          <text:p text:style-name="al">hoeveelheid van 0,5 m3 tot 1,5 m3</text:p>
          <text:p text:style-name="al">(dit is veelal een auto met een kleine aanhangwagen c.q.</text:p>
          <text:p text:style-name="al">een zwaarbeladen auto zonder aanhangwagen)   € 10,00</text:p>
          <text:p text:style-name="al">hoeveelheid vanaf 1,5 m3 tot 2,5 m3</text:p>
          <text:p text:style-name="al">(dit is veelal een auto met een grote (meerassige) aanhangwagen</text:p>
          <text:p text:style-name="al">of een kleine aanhangwagen met een “kop” erop)   € 20,00</text:p>
          <text:p text:style-name="al">hoeveelheid vanaf 2,5 m3 tot 3,5 m3    € 30,00</text:p>
          <text:p text:style-name="al">voor iedere hoeveelheid van 1 m3 extra per m3   € 10,00</text:p>
          <text:p text:style-name="al">De belasting bedraagt voor het achterlaten van bouw- en sloopafval op een daartoe van gemeentewege ter beschikking gestelde plaats van een</text:p>
          <text:p text:style-name="al">hoeveelheid tot 1,5 m3</text:p>
          <text:p text:style-name="al">(dit is veelal een auto met een kleine aanhangwagen c.q.</text:p>
          <text:p text:style-name="al">een zwaarbeladen auto zonder aanhangwagen)   € 15,00</text:p>
          <text:p text:style-name="al">hoeveelheid vanaf 1,5 m3 tot 2,5 m3</text:p>
          <text:p text:style-name="al">(dit is veelal een auto met een grote (meerassige) aanhangwagen</text:p>
          <text:p text:style-name="al">of een kleine aanhangwagen met een “kop” erop)   € 30,00</text:p>
          <text:p text:style-name="al">De belasting bedraagt voor het achterlaten van grof groenafval op een daartoe van gemeentewege ter beschikking gestelde plaats van een</text:p>
          <text:p text:style-name="al">hoeveelheid tot 0,5 m3      € 5,00</text:p>
          <text:p text:style-name="al">hoeveelheid vanaf 0,5 m3 tot 2,5 m3    € 7,50</text:p>
          <text:p text:style-name="al">hoeveelheid vanaf 2,5 m3       € 10,00</text:p>
          <text:p text:style-name="al"/>
          <text:p text:style-name="al">Behoort bij raadsbesluit van 4 november 2024,</text:p>
          <text:p text:style-name="al"/>
          <text:p text:style-name="al">De griffier van Veendam,</text:p>
          <text:p text:style-name="al"/>
          <text:p text:style-name="al"/>
          <text:p text:style-name="al"/>
          <text:p text:style-name="al"/>
          <text:p text:style-name="al"/>
          <text:p text:style-name="al">Ariën Swar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7602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2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2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5.33 van de Wet milieubeheer]|[1.0:c:BWBR0003245&amp;artikel=15.33&amp;g=2024-10-02</meta:user-defined>
    <meta:user-defined meta:name="OVERHEIDop.referentienummer">2024R0118a</meta:user-defined>
    <meta:user-defined meta:name="DCTERMS.alternative">Verordening afvalstoffenheffing 2025</meta:user-defined>
    <dc:language>nl</dc:language>
    <meta:user-defined meta:name="OVERHEIDop.locatietype/OVERHEIDop.gebiedsmarkering">Gemeente</meta:user-defined>
    <meta:user-defined meta:name="DC.title">2024R0118a Verordening afvalstoffenheffing 2025</meta:user-defined>
    <meta:user-defined meta:name="DCTERMS.W3CDTF/DCTERMS.available">2024-11-22</meta:user-defined>
    <meta:user-defined meta:name="DCTERMS.W3CDTF/OVERHEIDop.jaargang">2024</meta:user-defined>
    <meta:user-defined meta:name="OVERHEIDop.publicationIssue">476029</meta:user-defined>
    <meta:user-defined meta:name="OVERHEIDop.betreftRegeling">CVDR726539_1</meta:user-defined>
    <meta:user-defined meta:name="xs:date/OVERHEIDop.startdatum">2025-01-01</meta:user-defined>
    <meta:user-defined meta:name="OVERHEIDop.GmbID/DC.identifier">gmb-2024-476029</meta:user-defined>
    <meta:user-defined meta:name="OVERHEIDop.versieInformatie"/>
  </office:meta>
</office:document-meta>
</file>