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Muntstraat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•</text:number>
                <text:p text:style-name="al">Plus Marttin Huissen B.V., Muntstraat 13 in Huissen <text:span text:style-name="nadrukcur">6851J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0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Muntstraat 13 te Hui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026</meta:user-defined>
    <meta:user-defined meta:name="OVERHEIDop.GmbID/DC.identifier">gmb-2024-476026</meta:user-defined>
    <meta:user-defined meta:name="OVERHEIDop.versieInformatie"/>
  </office:meta>
</office:document-meta>
</file>