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aarlemmerstraat 2-H 1013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reclame, luifels en buitenverlichting</text:p>
            <text:p text:style-name="common-al">Besluit: buiten behandeling gesteld</text:p>
            <text:p text:style-name="common-al">Besluit verzonden op: 08-11-2024</text:p>
            <text:p text:style-name="common-al">Zaakadres: Haarlemmerstraat 2-H 1013ER Amsterdam</text:p>
            <text:p text:style-name="common-al">Zaaknummer: Z2024-024720</text:p>
            <text:p text:style-name="common-al">DSO-nummer: 20240821013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472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02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2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2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24720</meta:user-defined>
    <meta:user-defined meta:name="DCTERMS.abstract">Legaliseren van reclame, luifels en buitenverlich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Haarlemmerstraat 2-H 1013ER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025</meta:user-defined>
    <meta:user-defined meta:name="OVERHEIDop.GmbID/DC.identifier">gmb-2024-476025</meta:user-defined>
    <meta:user-defined meta:name="OVERHEIDop.versieInformatie"/>
  </office:meta>
</office:document-meta>
</file>