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houden een kerstwandeling en kerstzang 21-12-2024  in het centrum en op de Steenenbrug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4 heeft de gemeente een aanvraag ontvangen voor een evenementenvergunning voor het houden van een kerstwandeling en kerstzang 21-12-2024 in het centrum en op de Steenenbrug in Schoonhoven. De aanvraag is geregistreerd onder zaaknummer 193114852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602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85218</meta:user-defined>
    <dc:language>nl</dc:language>
    <meta:user-defined meta:name="OVERHEIDop.locatietype/OVERHEIDop.gebiedsmarkering">Lijn</meta:user-defined>
    <meta:user-defined meta:name="DC.title">Kennisgeving ontvangst aanvraag voor een evenementenvergunning voor het houden een kerstwandeling en kerstzang 21-12-2024  in het centrum en op de Steenenbrug in Schoon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24</meta:user-defined>
    <meta:user-defined meta:name="OVERHEIDop.GmbID/DC.identifier">gmb-2024-476024</meta:user-defined>
    <meta:user-defined meta:name="OVERHEIDop.versieInformatie"/>
  </office:meta>
</office:document-meta>
</file>