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ilerstroom 10, 5032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augustus 2024, geregistreerd onder zaak(nummer) Z2024-00006215, aangaande:</text:p>
            <text:p text:style-name="common-al">Omschrijving/naam: <text:span text:style-name="nadrukvet">veranderen en vergroten woonhuis (dakopbouw en aanbouw)</text:span></text:p>
            <text:p text:style-name="common-al">Locatie/adres: <text:span text:style-name="nadrukvet">Beilerstroom 10, 5032ER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2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2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02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15</meta:user-defined>
    <meta:user-defined meta:name="DCTERMS.abstract">Z2024-00006215 - veranderen en vergroten woonhuis (dakopbouw en aanbouw)</meta:user-defined>
    <dc:language>nl</dc:language>
    <meta:user-defined meta:name="OVERHEIDop.locatietype/OVERHEIDop.gebiedsmarkering">Vlak</meta:user-defined>
    <meta:user-defined meta:name="DC.title">Besluit op aanvraag omgevingsvergunning, Beilerstroom 10, 5032ER Til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23</meta:user-defined>
    <meta:user-defined meta:name="OVERHEIDop.GmbID/DC.identifier">gmb-2024-476023</meta:user-defined>
    <meta:user-defined meta:name="OVERHEIDop.versieInformatie"/>
  </office:meta>
</office:document-meta>
</file>