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organiseren van Lingewaard Schaatst van 6 december 2024 tot en met 5 januari 2025 op het Kinkelplein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Ingetrokken aangevraagde Evenementenvergunningen: </text:span>
          </text:p>
            <text:list text:style-name="id1-3-2-1-1-4">
              <text:list-item text:style-override="id1-3-2-1-1-4-1">
                <text:number>-</text:number>
                <text:p text:style-name="al">Stichting Lingewaard Schaatst, voor het organiseren van Lingewaard Schaatst van 6 december 2024 tot en met 5 januari 2025 op het Kinkelplein in Bemmel <text:span text:style-name="nadrukcur">6681BJ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602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2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2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trokken aanvraag voor het organiseren van Lingewaard Schaatst van 6 december 2024 tot en met 5 januari 2025 op het Kinkelplein te Bemmel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022</meta:user-defined>
    <meta:user-defined meta:name="OVERHEIDop.GmbID/DC.identifier">gmb-2024-476022</meta:user-defined>
    <meta:user-defined meta:name="OVERHEIDop.versieInformatie"/>
  </office:meta>
</office:document-meta>
</file>