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oprichten bedrijfspand Pastoor Koopmanweg, kappen vier Canadese populieren, plaatsen reclame en aanleggen in-/uitrit naast Pastoor Koopmanweg 4, [HDR00H04968] Den Helder H 4968</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HDR00H04968] Den Helder H 4968 <text:span text:style-name="nadrukvet">oprichten bedrijfspand Pastoor Koopmanweg, kappen vier Canadese populieren, plaatsen reclame en aanleggen in-/uitrit naast Pastoor Koopmanweg 4</text:span></text:p>
            <text:p text:style-name="common-al">
            <text:span text:style-name="nadrukvet">Verzenddatum: 28 januari 2024,</text:span>
          </text:p>
            <text:p text:style-name="common-al">Nieuwe uiterste beslistermijn: 10-03-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760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952</meta:user-defined>
    <meta:user-defined meta:name="DCTERMS.abstract">oprichten bedrijfspand Pastoor Koopmanweg, kappen vier Canadese populieren, plaatsen reclame en aanleggen in-/uitrit naast Pastoor Koopmanweg 4 </meta:user-defined>
    <dc:language>nl</dc:language>
    <meta:user-defined meta:name="OVERHEIDop.locatietype/OVERHEIDop.gebiedsmarkering">Punt</meta:user-defined>
    <meta:user-defined meta:name="DC.title">Gemeente Den Helder, verlengen beslistermijn, oprichten bedrijfspand Pastoor Koopmanweg, kappen vier Canadese populieren, plaatsen reclame en aanleggen in-/uitrit naast Pastoor Koopmanweg 4, [HDR00H04968] Den Helder H 4968</meta:user-defined>
    <meta:user-defined meta:name="DCTERMS.W3CDTF/DCTERMS.available">2024-02-02</meta:user-defined>
    <meta:user-defined meta:name="DCTERMS.W3CDTF/OVERHEIDop.jaargang">2024</meta:user-defined>
    <meta:user-defined meta:name="OVERHEIDop.publicationIssue">47602</meta:user-defined>
    <meta:user-defined meta:name="OVERHEIDop.GmbID/DC.identifier">gmb-2024-47602</meta:user-defined>
    <meta:user-defined meta:name="OVERHEIDop.versieInformatie"/>
  </office:meta>
</office:document-meta>
</file>