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21e wijziging Algemene plaatselijke verorden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4 september 2024 inzake 21e Wijziging van de Algemene plaatselijke verordening Dordrecht, invoering voerverbod;</text:p>
            <text:p text:style-name="al"/>
            <text:p text:style-name="al">overwegende dat het voeren van dieren en het achterlaten van etensresten in de openbare ruimte ten koste gaat van een schone buitenruimte, een aantrekkende werking heeft op ratten en andere dieren waardoor een dierenplaag kan ontstaan, ongezond is voor dieren en ten koste gaat van de waterkwaliteit;</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21e wijziging Algemene Plaatselijke Verordening Dord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Na artikel 2:60 wordt een nieuw artikel toegevoegd, luidende:</text:p>
            <text:p text:style-name="al">
            <text:span text:style-name="nadrukvet">Artikel 2:60 </text:span>
            <text:span text:style-name="nadrukvet">A </text:span>
            <text:span text:style-name="nadrukvet">Verbod voeren van dieren op openbare plaats of openbaar water</text:span>
          </text:p>
            <text:list text:style-name="id1-3-2-2-1-5">
              <text:list-item text:style-override="id1-3-2-2-1-5-1">
                <text:number>1.</text:number>
                <text:p text:style-name="al">Het is verboden op een openbare plaats of openbaar water dieren te voeren.</text:p>
              </text:list-item>
              <text:list-item text:style-override="id1-3-2-2-1-5-2">
                <text:number>2.</text:number>
                <text:p text:style-name="al">Dit verbod geldt niet:</text:p>
              </text:list-item>
              <text:list-item text:style-override="id1-3-2-2-1-5-3">
                <text:number>a.</text:number>
                <text:p text:style-name="al">voor personen die dieren voeren in opdracht van de beheerder van de openbare plaats of het openbaar water;</text:p>
              </text:list-item>
              <text:list-item text:style-override="id1-3-2-2-1-5-4">
                <text:number>b.</text:number>
                <text:p text:style-name="al">voor een persoon die zijn gezelschapsdier(en) voert;</text:p>
              </text:list-item>
              <text:list-item text:style-override="id1-3-2-2-1-5-5">
                <text:number>c.</text:number>
                <text:p text:style-name="al">ten aanzien van door het college aan te wijzen categorieën van gevallen;</text:p>
              </text:list-item>
              <text:list-item text:style-override="id1-3-2-2-1-5-6">
                <text:number>d.</text:number>
                <text:p text:style-name="al">in door het college aan te wijzen gebieden.</text:p>
              </text:list-item>
            </text:list>
            <text:p text:style-name="al"/>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21e wijziging Algemene plaatselijke verordening Dordrecht'.</text:p>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01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4-11-12</meta:user-defined>
    <meta:user-defined meta:name="DCTERMS.W3CDTF/OVERHEIDop.jaargang">2024</meta:user-defined>
    <meta:user-defined meta:name="OVERHEIDop.publicationIssue">476019</meta:user-defined>
    <meta:user-defined meta:name="OVERHEIDop.betreftRegeling">CVDR337918_19</meta:user-defined>
    <meta:user-defined meta:name="xs:date/OVERHEIDop.startdatum">2024-11-13</meta:user-defined>
    <meta:user-defined meta:name="OVERHEIDop.GmbID/DC.identifier">gmb-2024-476019</meta:user-defined>
    <meta:user-defined meta:name="OVERHEIDop.versieInformatie"/>
  </office:meta>
</office:document-meta>
</file>