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vergunning 9935-2019 t.b.v. bestaande tijdelijk Romneyloods en tijdelijk afwijkend gebruik in spoorzone (periode 5 jr), Willemsvaart 21 8019AB Zwolle, Willemsvaart 21 Zwolle [Zaaknummer 0193ESUITE2209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4</text:p>
            <text:p text:style-name="common-al">
            <text:span text:style-name="nadrukvet">Locatie:</text:span> Willemsvaart 21 8019AB Zwolle</text:p>
            <text:p text:style-name="common-al">
            <text:span text:style-name="nadrukvet">Zaakomschrijving:</text:span> het verlengen van vergunning 9935-2019 t.b.v. de bestaande tijdelijk Romneyloods en tijdelijk afwijkend gebruik in het kader van placemaking in de spoorzone (periode 5 jaar)</text:p>
            <text:p text:style-name="common-al">
            <text:span text:style-name="nadrukvet">Zaaknummer:</text:span> 0193ESUITE22093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093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09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0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9372024</meta:user-defined>
    <meta:user-defined meta:name="DCTERMS.abstract">het verlengen van vergunning 9935-2019 t.b.v. de bestaande tijdelijk Romneyloods en tijdelijk afwijkend gebruik (periode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lengen vergunning 9935-2019 t.b.v. bestaande tijdelijk Romneyloods en tijdelijk afwijkend gebruik in spoorzone (periode 5 jr), Willemsvaart 21 8019AB Zwolle, Willemsvaart 21 Zwolle [Zaaknummer 0193ESUITE2209372024]</meta:user-defined>
    <meta:user-defined meta:name="DCTERMS.W3CDTF/DCTERMS.available">2024-11-12</meta:user-defined>
    <meta:user-defined meta:name="DCTERMS.W3CDTF/OVERHEIDop.jaargang">2024</meta:user-defined>
    <meta:user-defined meta:name="OVERHEIDop.publicationIssue">476014</meta:user-defined>
    <meta:user-defined meta:name="OVERHEIDop.GmbID/DC.identifier">gmb-2024-476014</meta:user-defined>
    <meta:user-defined meta:name="OVERHEIDop.versieInformatie"/>
  </office:meta>
</office:document-meta>
</file>