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aan een bestaande loods, Oastkern 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6, Kootstertille</text:p>
            <text:p text:style-name="common-al">Zaaknummer: 59120762</text:p>
            <text:p text:style-name="common-al">het bouwen aan een bestaande loods</text:p>
            <text:p text:style-name="common-al">Datum ontvangst: 0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60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aan een bestaande loods, Oastkern 6, Kootstertill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12</meta:user-defined>
    <meta:user-defined meta:name="OVERHEIDop.GmbID/DC.identifier">gmb-2024-476012</meta:user-defined>
    <meta:user-defined meta:name="OVERHEIDop.versieInformatie"/>
  </office:meta>
</office:document-meta>
</file>