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uw bedrijf ’Toko Sil’, Concourslaan 5B, 2132 DH te Hoofddorp, verzenddatum 07-11-2024, zaaknummer 113800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601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1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1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voor uw bedrijf ’Toko Sil’, Concourslaan 5B, 2132 DH te Hoofddorp, verzenddatum 07-11-2024, zaaknummer 11380012.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011</meta:user-defined>
    <meta:user-defined meta:name="OVERHEIDop.GmbID/DC.identifier">gmb-2024-476011</meta:user-defined>
    <meta:user-defined meta:name="OVERHEIDop.versieInformatie"/>
  </office:meta>
</office:document-meta>
</file>