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aambord op de Frits Veldhuizenbrug V11 t.h.v. Edammerweg 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4 hebben wij een aanvraag voor een Omgevingsvergunning ontvangen. De aanvraag is geregistreerd onder nummer Z2024-00001184. De vergunning is aangevraagd voor een het plaatsen van een naambord op brug V11 Frits Veldhuizenbrug op locatie brug t.h.v. Edammerweg 9 te Volendam. De aanvraag betreft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nov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600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0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0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84</meta:user-defined>
    <meta:user-defined meta:name="DCTERMS.abstract">Betreft: aanvraag op locatie brug t.h.v. Edammerweg 9 te Vol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naambord op de Frits Veldhuizenbrug V11 t.h.v. Edammerweg 9 te Volen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007</meta:user-defined>
    <meta:user-defined meta:name="OVERHEIDop.GmbID/DC.identifier">gmb-2024-476007</meta:user-defined>
    <meta:user-defined meta:name="OVERHEIDop.versieInformatie"/>
  </office:meta>
</office:document-meta>
</file>