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 laten aanvraag omgevingsvergunning voor het wijzigen van de brandcompartimentering aan Guda van Rennenbergstraat 47 4854EN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Technische bouwactiviteit</text:p>
              </text:list-item>
            </text:list>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4-004099.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09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5997</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997</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997</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099</meta:user-defined>
    <meta:user-defined meta:name="DCTERMS.abstract">het wijzigen van de brandcompartimenter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uiten behandeling laten aanvraag omgevingsvergunning voor het wijzigen van de brandcompartimentering aan Guda van Rennenbergstraat 47 4854EN Bavel</meta:user-defined>
    <meta:user-defined meta:name="DCTERMS.W3CDTF/DCTERMS.available">2024-11-12</meta:user-defined>
    <meta:user-defined meta:name="DCTERMS.W3CDTF/OVERHEIDop.jaargang">2024</meta:user-defined>
    <meta:user-defined meta:name="OVERHEIDop.publicationIssue">475997</meta:user-defined>
    <meta:user-defined meta:name="OVERHEIDop.GmbID/DC.identifier">gmb-2024-475997</meta:user-defined>
    <meta:user-defined meta:name="OVERHEIDop.versieInformatie"/>
  </office:meta>
</office:document-meta>
</file>