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Goudsbloemdwarsstraat 15A-2 - 15A-3, 1015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gevel op de 2de- en 3de verdieping</text:p>
            <text:p text:style-name="common-al">Besluit: verleend</text:p>
            <text:p text:style-name="common-al">Besluit verzonden op: 08-11-2024</text:p>
            <text:p text:style-name="common-al">Zaakadres: Eerste Goudsbloemdwarsstraat 15A-2 1015JV Amsterdam, Eerste Goudsbloemdwarsstraat 15A-3 1015JV Amsterdam</text:p>
            <text:p text:style-name="common-al">Zaaknummer: Z2024-018400</text:p>
            <text:p text:style-name="common-al">DSO-nummer: 20240708007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840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9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9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9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400</meta:user-defined>
    <meta:user-defined meta:name="DCTERMS.abstract">realiseren van een balkon aan de achtergevel op de 2de- en 3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Goudsbloemdwarsstraat 15A-2 - 15A-3, 1015JV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92</meta:user-defined>
    <meta:user-defined meta:name="OVERHEIDop.GmbID/DC.identifier">gmb-2024-475992</meta:user-defined>
    <meta:user-defined meta:name="OVERHEIDop.versieInformatie"/>
  </office:meta>
</office:document-meta>
</file>