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gegevens en bescheiden</text:span>
          </text:p>
            <text:p text:style-name="common-al">Het college van B en W heeft gegevens en bescheiden ontvangen voor: </text:p>
            <text:p text:style-name="common-al">- <text:span text:style-name="nadrukvet">Schalmedenweg 10</text:span>, Dierlijke mest opslaan </text:p>
            <text:p text:style-name="common-al">
            <text:span text:style-name="nadrukvet">Inzien</text:span>
          </text:p>
            <text:p text:style-name="common-al">U kunt de desbetreffende stukken op afspraak inzien. Hiervoor kunt u contact opnemen met de Omgevingsdienst Twente, telefoon 0546 - 749 500. U kunt tegen de melding en gegevens en bescheiden geen bezwaar- of beroepschrift indienen. </text:p>
            <text:p text:style-name="last-al"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75991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991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991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02947</meta:user-defined>
    <meta:user-defined meta:name="DCTERMS.abstract">Betreft: Melding op locatie Schalmedenweg 10 in Heng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plan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5991</meta:user-defined>
    <meta:user-defined meta:name="OVERHEIDop.GmbID/DC.identifier">gmb-2024-475991</meta:user-defined>
    <meta:user-defined meta:name="OVERHEIDop.versieInformatie"/>
  </office:meta>
</office:document-meta>
</file>