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perceel grond nabij Eendracht 5 te Uithoorn</text:p>
      <text:section text:name="zakelijke-mededeling_id1-3-2" text:style-name="zakelijke-mededeling">
        <text:section text:name="zakelijke-mededeling-tekst_id1-3-2-1" text:style-name="zakelijke-mededeling-tekst">
          <text:section text:name="tekst_id1-3-2-1-1" text:style-name="tekst">
            <text:p text:style-name="common-al">De gemeente Uithoorn (hierna ‘Gemeente’) heeft het voornemen om een strook grond, gelegen te Uithoorn, plaatselijk bekend nabij Eendracht 5, kadastraal bekend gemeente Uithoorn, sectie C, nummer 4076 (gedeeltelijk), ter grootte van in totaal 280m² (hierna ‘Perceel’) in eigendom over te dragen aan Stichting Kinderopvang Solidoe, hierna (‘Solidoe’). </text:p>
            <text:p text:style-name="common-al">Soldoe is eigenaar van het pand Eendracht 5 te Uithoorn waarin zij een kinderdagverblijf exploiteert. Dit kinderdagverblijf is gevestigd naast het Perceel. Solidoe heeft kenbaar gemaakt dit Perceel te willen betrekken bij het kinderdagverblijf om het als speelterrein in te richten en te gebruiken.</text:p>
            <text:p text:style-name="common-al">De Gemeente hanteert o.a. als criterium dat grond verkocht wordt aan een partij die het zo doelmatig en functioneel mogelijk kan gebruiken. Uit hoofde van doelmatigheid verdient het de voorkeur dat het gebruikt wordt in samenhang met het naastgelegen perceel, het perceel aan de Eendracht 5 dat in eigendom is van Solidoe. Solidoe zal het Perceel inrichten als kinderspeelplaats ten behoeve van het kinderdagverblijf.</text:p>
            <text:p text:style-name="common-al">Mede gelet op het voorgaande is de Gemeente van oordeel dat Solidoe op grond van objectieve, redelijke en toetsbare criteria de enige serieuze gegadigde is die in aanmerking komt voor de verkrijging van het Perceel en de realisatie van het door haar beoogd gebruik.</text:p>
            <text:p text:style-name="common-al">Indien u zich niet kan verenigen met het voorgenomen verkoop, omdat u van mening bent dat u ook hiervoor in aanmerking moet komen, dient u binnen twintig (20) kalenderdagen na deze publicatie een kort geding aanhangig te maken bij de voorzieningenrechter van de rechtbank Amsterdam. Het kort geding is tijdig aanhangig gemaakt als binnen voornoemde termijn van twintig (20) dagen een rechtsgeldige dagvaarding is betekend bij de gemeente Uithoorn. </text:p>
            <text:p text:style-name="common-al">De termijn is een vervaltermijn. Bij gebreke van een tijdig aanhangig gemaakt kort geding vervalt het recht om u tegen het aangaan en uitvoeren van de koopovereenkomst te verzetten en/of daarop enige vordering tot schadevergoeding of welke andere aanspraak dan ook te baseren, althans heeft u uw rechten daarop verwerkt. De gemeente en de beoogd koper zouden onredelijk worden benadeeld indien pas na deze (duidelijk kenbaar gemaakte) termijn alsnog tegen het voornemen tot het aangaan van de koopovereenkomst zou worden opgekomen.</text:p>
            <text:p text:style-name="common-al">Het feit dat een voornemen tot verkoop bekend wordt gemaakt, betekent niet dat de Gemeente al definitief tot verkoop besloten heeft. Ook betekent het niet dat met de beoogde koper al volledige overeenstemming is bereikt of dat zeker is dat die zal worden bereikt.</text:p>
            <text:p text:style-name="common-al">Met de publicatie van dit voornemen handelt de Gemeente transparant, biedt zij mededingingsruimte en geeft de Gemeente uitvoering aan het arrest van de Hoge Raad d.d. 26 november 2021 (ECLI:NL:HR: 2021:1778).</text:p>
            <text:p text:style-name="last-al">Indien u naar aanleiding van deze publicatie vragen heeft, kunt u een bericht sturen naar de Gemeente<text:span text:style-name="nadrukvet">. (email: grondzaken@uithoorn.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598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8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8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tot verkoop perceel grond nabij Eendracht 5 te Uithoorn</meta:user-defined>
    <meta:user-defined meta:name="DCTERMS.W3CDTF/DCTERMS.available">2024-11-13</meta:user-defined>
    <meta:user-defined meta:name="DCTERMS.W3CDTF/OVERHEIDop.jaargang">2024</meta:user-defined>
    <meta:user-defined meta:name="OVERHEIDop.publicationIssue">475988</meta:user-defined>
    <meta:user-defined meta:name="OVERHEIDop.GmbID/DC.identifier">gmb-2024-475988</meta:user-defined>
    <meta:user-defined meta:name="OVERHEIDop.versieInformatie"/>
  </office:meta>
</office:document-meta>
</file>