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de UT - Triathlon op 18 mei 2025, terrein Campus Universiteit Twente (Drienerlo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errein Campus Universiteit Twente (Drienerlolaan 5)</text:span> (0153Z2024110800025): het organiseren van de UT Triathlon op 18 mei 2025 (ingediend d.d. 8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9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110800025</meta:user-defined>
    <dc:language>nl</dc:language>
    <meta:user-defined meta:name="OVERHEIDop.locatietype/OVERHEIDop.gebiedsmarkering">Vlak</meta:user-defined>
    <meta:user-defined meta:name="DC.title">Kennisgeving ontvangst aanvraag voor het organiseren van de UT - Triathlon op 18 mei 2025, terrein Campus Universiteit Twente (Drienerlolaan 5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986</meta:user-defined>
    <meta:user-defined meta:name="OVERHEIDop.GmbID/DC.identifier">gmb-2024-475986</meta:user-defined>
    <meta:user-defined meta:name="OVERHEIDop.versieInformatie"/>
  </office:meta>
</office:document-meta>
</file>