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- Besluiten, Nieboerweg - ter hoogte van huisnummer 2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nemen van een incidentele standplaats voor de verkoop van oliebollen ter hoogte van de Nieboerweg huisnummer 232 in Den Haag. De standplaats heeft een totale oppervlakte van 12 m² (4 meter lengte en 3 meter breedte/diepte). De aanvraag is ingediend voor de periode van 30-12-2024 tot 1-1-2025.</text:p>
            <text:p text:style-name="common-al"/>
            <text:p text:style-name="common-al">Ons kenmerk: 02192GGB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Standplaats incidente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Nieboerweg - ter hoogte van huisnummer 232</text:p>
            <text:p text:style-name="tussenkopcur">
            <text:span text:style-name="nadrukvet">Datum bekendmaking besluit:</text:span>
          </text:p>
            <text:p text:style-name="common-al">8 november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9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92GGB24/8998328</meta:user-defined>
    <meta:user-defined meta:name="DCTERMS.abstract">Het innemen van een incidentele standplaats voor de verkoop van oliebollen ter hoogte van de Nieboerweg huisnummer 232 in Den Haag. De standplaats heeft een totale oppervlakte van 12 m² (4 meter lengte en 3 meter breedte/diepte). De aanvraag is ingediend voor de periode van 30-12-2024...</meta:user-defined>
    <dc:language>nl</dc:language>
    <meta:user-defined meta:name="OVERHEIDop.locatietype/OVERHEIDop.gebiedsmarkering">Adres</meta:user-defined>
    <meta:user-defined meta:name="DC.title">Standplaatsvergunning - Besluiten, Nieboerweg - ter hoogte van huisnummer 232 te Den Haag</meta:user-defined>
    <meta:user-defined meta:name="DCTERMS.W3CDTF/DCTERMS.available">2024-11-12</meta:user-defined>
    <meta:user-defined meta:name="OVERHEIDop.externeBijlage">Bijlage_54724304_voor_bekendmaking|exb-2024-42985</meta:user-defined>
    <meta:user-defined meta:name="DCTERMS.W3CDTF/OVERHEIDop.jaargang">2024</meta:user-defined>
    <meta:user-defined meta:name="OVERHEIDop.publicationIssue">475985</meta:user-defined>
    <meta:user-defined meta:name="OVERHEIDop.GmbID/DC.identifier">gmb-2024-475985</meta:user-defined>
    <meta:user-defined meta:name="OVERHEIDop.versieInformatie"/>
  </office:meta>
</office:document-meta>
</file>