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-<text:span text:style-name="nadrukvet"> Schalmedenweg 10</text:span>, Onderhouden en repareren van verbrandingsmotoren en gemotoriseerde voertuig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en gegevens en bescheiden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597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947</meta:user-defined>
    <meta:user-defined meta:name="DCTERMS.abstract">Betreft: Melding op locatie Schalmedenweg 10 in Heng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78</meta:user-defined>
    <meta:user-defined meta:name="OVERHEIDop.GmbID/DC.identifier">gmb-2024-475978</meta:user-defined>
    <meta:user-defined meta:name="OVERHEIDop.versieInformatie"/>
  </office:meta>
</office:document-meta>
</file>