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469179, gepubliceerd op 07-11-2024 (betreft een adres inplaats van 2 adressen, onjuist adres Zijdewinde te Vijfhuizen) Verleende standplaatsvergunning, De Kom, hoek Dennenlaan /Olmenlaan te Zwanenburg, periode van 1 januari 2025 tot en met 31 december 2033, voor de verkoop van vis en visproducten, datum 05-11-2024, zaaknummer 039411416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597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Rectificatie van de publicatie nr 469179, gepubliceerd op 07-11-2024 (betreft een adres inplaats van 2 adressen, onjuist adres Zijdewinde te Vijfhuizen) Verleende standplaatsvergunning, De Kom, hoek Dennenlaan /Olmenlaan te Zwanenburg, periode van 1 januari 2025 tot en met 31 december 2033, voor de verkoop van vis en visproducten, datum 05-11-2024, zaaknummer 039411416429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77</meta:user-defined>
    <meta:user-defined meta:name="OVERHEIDop.GmbID/DC.identifier">gmb-2024-475977</meta:user-defined>
    <meta:user-defined meta:name="OVERHEIDop.versieInformatie"/>
  </office:meta>
</office:document-meta>
</file>