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partiële herziening Rood voor Groen Sin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15 oktober 2024 het bestemmingsplan “Buitengebied, partiële herziening Rood voor Groen Singraven” gewijzigd heeft vastgesteld. Het vastgestelde bestemmingsplan met ID nummer NL.IMRO.0168.bp008vzp22ph01-0401 ligt met ingang van donderdag 14 november 2024 gedurende 6 weken voor iedereen ter inzage.</text:p>
            <text:p text:style-name="common-al">
            <text:span text:style-name="nadrukvet">Omschrijving plan</text:span>
          </text:p>
            <text:p text:style-name="common-al">De duurzame exploitatie en instandhouding van landgoed Singraven staat onder druk. Daarom is met toepassing van Rood voor Groen beleid gezocht naar nieuwe economische dragers. Rood voor Groen beleid houdt in dat door realisatie van nieuw rood inkomsten voor herstel en aanleg van nieuw groen worden gegenereerd. De voorliggende rood voor groen ontwikkeling omvat zeven nieuwe erven, waarvan vijf erven binnen de gemeente Dinkelland en twee erven binnen gemeente Losser. De twee erven binnen gemeente Losser betreffen erve ‘Slinge’ en erve ‘Haboer’ nabij en aangrenzend aan de kern Beuningen. In totaal worden op deze twee erven tien nieuwe woningen gerealiseerd, bestaande uit zowel vrijstaande woningen als starterswoningen. In ruil voor dit ‘nieuwe rood’ wordt er geïnvesteerd in de ruimtelijke kwaliteit. Om deze ontwikkeling mogelijk te maken moet het bestemmingsplan worden herzien. </text:p>
            <text:p text:style-name="common-al">Bij het vaststellen van het plan zijn wijzigingen ten opzichte van het ontwerp bestemmingsplan. Het betreft hier wijzigingen in verband met de status van de boerderij en schuur op erve Slinge als gemeentelijk monument.</text:p>
            <text:p text:style-name="common-al">
            <text:span text:style-name="nadrukvet">Inzien bestemmingsplan</text:span>
          </text:p>
            <text:p text:style-name="common-al">Het vastgestelde bestemmingsplan kan met ingang van donderdag 14 november 2024 tot en met 26 december 2024 tijdens de openingstijden worden ingezien bij de receptie van het gemeentehuis van Losser. Het plan (verbeelding en regels) en de bijbehorende toelichting met bijlagen kunnen ook via het Omgevingsloket (Regels op de kaart)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common-al">
            <text:span text:style-name="nadrukvet">Vastgesteld beeldkwaliteitsplan </text:span>
            <text:span text:style-name="nadrukvet">“Landgoed Singraven”</text:span>
          </text:p>
            <text:p text:style-name="common-al">Burgemeester en wethouder maken tevens bekend dat gelijktijdig met het bestemmingsplan de raad op 15 oktober 2024 het beeldkwaliteitsplan “Landgoed Singraven” heeft vastgesteld. Het vastgestelde beeldskwaliteitsplan ligt met ingang van van donderdag 14 november 2024 gedurende 6 weken voor iedereen ter inzage.</text:p>
            <text:p text:style-name="common-al">
            <text:span text:style-name="nadrukvet">Omschrijving beeldkwaliteitsplan </text:span>
          </text:p>
            <text:p text:style-name="common-al">In de gemeentelijke welstandsnota is geen rekening gehouden met de nieuwe functie voor deze locatie, daarom is voor deze locatie een beeldkwaliteitsplan gemaakt. Het beeldkwaliteitsplan vervangt voor deze locatie ingevolge artikel 12a Woningwet de welstandsnota.  </text:p>
            <text:p text:style-name="common-al">
            <text:span text:style-name="nadrukvet">Inzien beeldkwaliteitsplan</text:span>
          </text:p>
            <text:p text:style-name="common-al">Het vastgestelde beeldkwaliteitsplan ligt gelijktijdig met het vastgestelde bestemmingsplan ter inzage. Het beeldkwaliteitsplan kan tijdens de openingstijden worden ingezien bij de receptie van het gemeentehuis van Losser. </text:p>
            <text:p text:style-name="last-al">Voor de volledigheid wordt opgemerkt dat het beeldkwaliteitsplan geen onderdeel is van het bestemmingsplan en dat daartegen geen bezwaar of beroep kan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13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597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2ph01-04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Buitengebied, partiële herziening Rood voor Groen Singraven”</meta:user-defined>
    <meta:user-defined meta:name="DCTERMS.W3CDTF/DCTERMS.available">2024-11-13</meta:user-defined>
    <meta:user-defined meta:name="DCTERMS.W3CDTF/OVERHEIDop.jaargang">2024</meta:user-defined>
    <meta:user-defined meta:name="OVERHEIDop.publicationIssue">475975</meta:user-defined>
    <meta:user-defined meta:name="OVERHEIDop.GmbID/DC.identifier">gmb-2024-475975</meta:user-defined>
    <meta:user-defined meta:name="OVERHEIDop.versieInformatie"/>
  </office:meta>
</office:document-meta>
</file>