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Centrum Driebergen-Rijsenburg, Melding gebruik maken 5 jarige vergunning voor Sinterklaas  Driebergen-Rijsenburg (intocht) op 16 november 2024 van 13:30 uur tot 17:30 uur (RX2024-00002172, 7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Centrum Driebergen-Rijsenburg,</text:span> Melding gebruik maken 5 jarige vergunning voor Sinterklaas  Driebergen-Rijsenburg (intocht) op 16 november 2024 van 13:30 uur tot 17:30 uur (RX2024-00002172, 7 nov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597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172</meta:user-defined>
    <meta:user-defined meta:name="DCTERMS.abstract">Centrum Driebergen-Rijsenburg, Melding gebruik maken 5 jarige vergunning voor Sinterklaas  Driebergen-Rijsenburg (intocht) op 16 november 2024 van 13:30 uur tot 17:30 uur (RX2024-00002172, 7 nov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Centrum Driebergen-Rijsenburg, Melding gebruik maken 5 jarige vergunning voor Sinterklaas  Driebergen-Rijsenburg (intocht) op 16 november 2024 van 13:30 uur tot 17:30 uur (RX2024-00002172, 7 november 2024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74</meta:user-defined>
    <meta:user-defined meta:name="OVERHEIDop.GmbID/DC.identifier">gmb-2024-475974</meta:user-defined>
    <meta:user-defined meta:name="OVERHEIDop.versieInformatie"/>
  </office:meta>
</office:document-meta>
</file>