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3956BW Leersum, Melding gebruik maken 5 jarige evenementenvergunning op 16-11-2024 Sinterklaas Leersum van 13.30 uur tot 17.00 uur (RX2024-00002587, 8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3956BW Leersum, Melding gebruik maken 5 jarige evenementenvergunning op 16-11-2024 Sinterklaas Leersum van 13.30 uur tot 17.00 uur. (RX2024-00002587, 8-11-1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59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587</meta:user-defined>
    <meta:user-defined meta:name="DCTERMS.abstract">Kerkplein, 3956BW Leersum, Melding gebruik maken 5 jarige evenementenvergunning op 16-11-2024 Sinterklaas Leersum (RX2024-00002587, 8-11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3956BW Leersum, Melding gebruik maken 5 jarige evenementenvergunning op 16-11-2024 Sinterklaas Leersum van 13.30 uur tot 17.00 uur (RX2024-00002587, 8-11-2024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71</meta:user-defined>
    <meta:user-defined meta:name="OVERHEIDop.GmbID/DC.identifier">gmb-2024-475971</meta:user-defined>
    <meta:user-defined meta:name="OVERHEIDop.versieInformatie"/>
  </office:meta>
</office:document-meta>
</file>