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depolderweg - ter hoogte van huisnummer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riolering, elektriciteit en waterleidingen en het treffen van tijdelijke verkeersmaatregelen ter hoogte van de Madepolderweg e.o. in Den Haag. De aanvraag is ingediend ovor de periode van 14 november 2024 tot en met 6 december 2024</text:p>
            <text:p text:style-name="common-al"/>
            <text:p text:style-name="common-al">Ons kenmerk: 0210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adepolderweg - ter hoogte van huisnummer 43</text:p>
            <text:p text:style-name="tussenkopcur">
            <text:span text:style-name="nadrukvet">Datum bekendmaking besluit:</text:span>
          </text:p>
            <text:p text:style-name="common-al">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97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7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97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5IBA24/8998322</meta:user-defined>
    <meta:user-defined meta:name="DCTERMS.abstract">Het aanleggen riolering, elektriciteit en waterleidingen en het treffen van tijdelijke verkeersmaatregelen ter hoogte van de  Madepolderweg e.o. in Den Haag. De aanvraag is ingediend ovor de periode van 14 november 2024 tot en met 6 dec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depolderweg - ter hoogte van huisnummer 43 te Den Haag</meta:user-defined>
    <meta:user-defined meta:name="DCTERMS.W3CDTF/DCTERMS.available">2024-11-12</meta:user-defined>
    <meta:user-defined meta:name="OVERHEIDop.externeBijlage">Bijlage_54724200_voor_bekendmaking|exb-2024-42982</meta:user-defined>
    <meta:user-defined meta:name="DCTERMS.W3CDTF/OVERHEIDop.jaargang">2024</meta:user-defined>
    <meta:user-defined meta:name="OVERHEIDop.publicationIssue">475970</meta:user-defined>
    <meta:user-defined meta:name="OVERHEIDop.GmbID/DC.identifier">gmb-2024-475970</meta:user-defined>
    <meta:user-defined meta:name="OVERHEIDop.versieInformatie"/>
  </office:meta>
</office:document-meta>
</file>