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Javastraat - Javastraat ter hoogte van huisnummer 4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verwijderen van een gasleiding, het leggen van laagspanningskabels en treffen van tijdelijke verkeersmaatregelen ter hoogte van de Javastraat tussen huisnummers 4 en 68 in Den Haag. De aanvraag is ingeidend voor de periode van 19 augustus 2024 tot en met 18 februari 2025.</text:p>
            <text:p text:style-name="common-al"/>
            <text:p text:style-name="common-al">Ons kenmerk: 01399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Javastraat - Javastraat ter hoogte van huisnummer 42</text:p>
            <text:p text:style-name="tussenkopcur">
            <text:span text:style-name="nadrukvet">Datum bekendmaking besluit:</text:span>
          </text:p>
            <text:p text:style-name="common-al">18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5969</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969</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969</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399IBA24/8998312</meta:user-defined>
    <meta:user-defined meta:name="DCTERMS.abstract">Rectificatie bekendmaking  het verwijderen van een gasleiding, het leggen van laagspanningskabels en treffen van tijdelijke verkeersmaatregelen ter hoogte van de Javastraat tussen huisnummers 4 en 68 in Den Haag. De aanvraag is ingeidend voor de periode van 19 augustus 2024 tot en m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Javastraat - Javastraat ter hoogte van huisnummer 42 te Den Haag</meta:user-defined>
    <meta:user-defined meta:name="DCTERMS.W3CDTF/DCTERMS.available">2024-11-12</meta:user-defined>
    <meta:user-defined meta:name="OVERHEIDop.externeBijlage">Bijlage_54724082_voor_bekendmaking|exb-2024-42981</meta:user-defined>
    <meta:user-defined meta:name="DCTERMS.W3CDTF/OVERHEIDop.jaargang">2024</meta:user-defined>
    <meta:user-defined meta:name="OVERHEIDop.publicationIssue">475969</meta:user-defined>
    <meta:user-defined meta:name="OVERHEIDop.GmbID/DC.identifier">gmb-2024-475969</meta:user-defined>
    <meta:user-defined meta:name="OVERHEIDop.versieInformatie"/>
  </office:meta>
</office:document-meta>
</file>