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inst uit je Woning uitvoeringsregeling isolatiesubsidie gemeente Wat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/>
            <text:p text:style-name="al">overwegende dat het wenselijk is om Winst uit je Woning: Samen Inkopen B.V. mandaat en machtiging te verlenen voor de uitvoering van de subsidieregeling isolatiesubsidie gemeente Waterland 2024; </text:p>
            <text:p text:style-name="al"/>
            <text:p text:style-name="al">gelet op de artikelen 10:3, 10:9 en 10:12 van de Algemene wet bestuursrecht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navolgende Mandaatbesluit Winst uit je Woning uitvoeringsregeling isolatiesubsidie gemeente Waterla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 en machtiging</text:p>
            <text:list text:style-name="id1-3-2-2-1-2">
              <text:list-item text:style-override="id1-3-2-2-1-2">
                <text:number>1.</text:number>
                <text:p text:style-name="al">Aan de operationeel directeur van Winst uit je Woning: Samen Inkopen B.V. (hierna: Winst uit je Woning) wordt het mandaat en machtiging verleend voor het uitvoeren van de Uitvoeringsregeling isolatiesubsidie gemeente Waterland 2024 en het dientengevolge financieel-administratief verwerken van betalingen aan bewoners, aan wie subsidie is toegekend. </text:p>
              </text:list-item>
              <text:list-item text:style-override="id1-3-2-2-1-3">
                <text:number>2.</text:number>
                <text:p text:style-name="al">Besluiten met gebruik van het mandaat blijven binnen de kaders van de Uitvoeringsregeling isolatiesubsidie gemeente Waterland 2024.</text:p>
              </text:list-item>
              <text:list-item text:style-override="id1-3-2-2-1-4">
                <text:number>3.</text:number>
                <text:p text:style-name="al">De operationeel directeur kan ondermandaat verlenen aan medewerkers van Winst uit je Woning: Samen Inkopen B.V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Geldigheidsduur</text:p>
            <text:list text:style-name="id1-3-2-2-2-2">
              <text:list-item text:style-override="id1-3-2-2-2-2">
                <text:number>1.</text:number>
                <text:p text:style-name="al">Dit besluit treedt in werking op de dag na bekendmaking van de Uitvoeringsregeling isolatiesubsidie gemeente Waterland 2024. </text:p>
              </text:list-item>
              <text:list-item text:style-override="id1-3-2-2-2-3">
                <text:number>2.</text:number>
                <text:p text:style-name="al">Dit besluit vervalt met ingang van 1 januari 203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Mandaatbesluit Winst uit je Woning uitvoeringsregeling isolatiesubsidie gemeente Water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Waterland,</text:span></text:p>
            <text:p><text:span text:style-name="functie">5 november 2024</text:span></text:p>
          </text:section>
          <text:section text:name="ondertekening_id1-3-2-3-2">
            <text:p><text:span text:style-name="functie"/></text:p>
            <text:p><text:span text:style-name="functie">drs. E.G.H. Dijk MPM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rs. M.C. van der Weel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596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Wat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0:3 van de Algemene wet bestuursrecht]|[1.0:c:BWBR0005537&amp;artikel=10%3A3&amp;g=2024-09-01</meta:user-defined>
    <meta:user-defined meta:name="DC.source">artikel 10:9 van de Algemene wet bestuursrecht]|[1.0:c:BWBR0005537&amp;artikel=10%3A9&amp;g=2024-09-01</meta:user-defined>
    <meta:user-defined meta:name="DC.source">artikel 10:12 van de Algemene wet bestuursrecht]|[1.0:c:BWBR0005537&amp;artikel=10%3A12&amp;g=2024-09-01</meta:user-defined>
    <meta:user-defined meta:name="DCTERMS.alternative">Mandaatbesluit Winst uit je Woning uitvoeringsregeling isolatiesubsidie gemeente Waterland 2024</meta:user-defined>
    <dc:language>nl</dc:language>
    <meta:user-defined meta:name="OVERHEIDop.locatietype/OVERHEIDop.gebiedsmarkering">Gemeente</meta:user-defined>
    <meta:user-defined meta:name="DC.title">Mandaatbesluit Winst uit je Woning uitvoeringsregeling isolatiesubsidie gemeente Waterland 20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5967</meta:user-defined>
    <meta:user-defined meta:name="OVERHEIDop.betreftRegeling">CVDR726537_1</meta:user-defined>
    <meta:user-defined meta:name="OVERHEIDop.GmbID/DC.identifier">gmb-2024-475967</meta:user-defined>
    <meta:user-defined meta:name="xs:date/OVERHEIDop.startdatum">2024-11-15</meta:user-defined>
    <meta:user-defined meta:name="xs:date/OVERHEIDop.einddatum">2032-01-01</meta:user-defined>
    <meta:user-defined meta:name="OVERHEIDop.versieInformatie"/>
  </office:meta>
</office:document-meta>
</file>