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verbouwen op de eerste verdieping  aan de Engelsestraat 4, 8913 BH Leeuwarden (OV-2024-0247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verbouwen op de eerste verdieping  aan de Engelsestraat 4, 8913 BH Leeuwarden geen omgevingsvergunning nodig is. Bij ons geregistreerd onder kenmerk: OV-2024-024723.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59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723</meta:user-defined>
    <dc:language>nl</dc:language>
    <meta:user-defined meta:name="OVERHEIDop.locatietype/OVERHEIDop.gebiedsmarkering">Punt</meta:user-defined>
    <meta:user-defined meta:name="DC.title">Oordeel geen omgevingsvergunning nodig voor het verbouwen op de eerste verdieping  aan de Engelsestraat 4, 8913 BH Leeuwarden (OV-2024-024723)</meta:user-defined>
    <meta:user-defined meta:name="DCTERMS.W3CDTF/DCTERMS.available">2024-11-12</meta:user-defined>
    <meta:user-defined meta:name="DCTERMS.W3CDTF/OVERHEIDop.jaargang">2024</meta:user-defined>
    <meta:user-defined meta:name="OVERHEIDop.publicationIssue">475961</meta:user-defined>
    <meta:user-defined meta:name="OVERHEIDop.GmbID/DC.identifier">gmb-2024-475961</meta:user-defined>
    <meta:user-defined meta:name="OVERHEIDop.versieInformatie"/>
  </office:meta>
</office:document-meta>
</file>