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ijgebouw op het perceel Jan Steenstraat 30A, 3817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bijgebouw op het perceel Jan Steenstraat 30A, 3817 PJ Amersfoort</text:span>
          </text:p>
            <text:p text:style-name="common-al">De aanvrager heeft de aanvraag voor een omgevingsvergunning voor het bouwen van een bijgebouw op het perceel Jan Steenstraat 30A, 3817 PJ Amersfoort, met kenmerk CLZ-0000776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9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65</meta:user-defined>
    <dc:language>nl</dc:language>
    <meta:user-defined meta:name="OVERHEIDop.locatietype/OVERHEIDop.gebiedsmarkering">Punt</meta:user-defined>
    <meta:user-defined meta:name="DC.title">Ingetrokken aanvraag omgevingsvergunning voor het bouwen van een bijgebouw op het perceel Jan Steenstraat 30A, 3817 PJ Amersfoo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96</meta:user-defined>
    <meta:user-defined meta:name="OVERHEIDop.GmbID/DC.identifier">gmb-2024-47596</meta:user-defined>
    <meta:user-defined meta:name="OVERHEIDop.versieInformatie"/>
  </office:meta>
</office:document-meta>
</file>