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18016126ibea11432-3b17-4483-9c11-a5ceeefba4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galhaensplein 2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Columbusplein de maximaal toegestane bezettingsgraad van 50%  gedurende zes maanden 667 uur is overschreden;</text:p>
              </text:list-item>
              <text:list-item text:style-override="id1-3-2-2-1-10-16">
                <text:number>•</text:number>
                <text:p text:style-name="al">de gemeente Amsterdam, gelet op bovenstaande overwegingen, overgaat tot het plaatsen van elektrische oplaadpunten bij de oplaadvakken ter hoogte van perceel Magalhaensplein 2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galhaensplein 22 (parkeervaknummers 118653486782 en 11865148678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2mm" svg:height="77.2mm"><draw:image xlink:href="Pictures/Afbeelding2118016126ibea11432-3b17-4483-9c11-a5ceeefba439.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95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5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5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agalhaensplein 22 aanleg twee elektrische oplaadvakken - Magalhaensplein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galhaensplein 22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Magalhaensplein 22 aanleg twee elektrische oplaadvakken</meta:user-defined>
    <meta:user-defined meta:name="DCTERMS.W3CDTF/DCTERMS.available">2024-11-15</meta:user-defined>
    <meta:user-defined meta:name="DCTERMS.W3CDTF/OVERHEIDop.jaargang">2024</meta:user-defined>
    <meta:user-defined meta:name="OVERHEIDop.publicationIssue">475959</meta:user-defined>
    <meta:user-defined meta:name="OVERHEIDop.GmbID/DC.identifier">gmb-2024-475959</meta:user-defined>
    <meta:user-defined meta:name="OVERHEIDop.versieInformatie"/>
  </office:meta>
</office:document-meta>
</file>