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bomen aan de Larixstraat 3 en Dennenstraat 35 in Plataanstraat 6 in Leeuwarden (OV-2024-00514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kappen van bomen aan de Larixstraat 3 en Dennenstraat 35 in Plataanstraat 6 in Leeuwarden. Bij ons geregistreerd onder kenmerk: OV-2024-005149. De verzenddatum van de omgevingsvergunning is 08-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595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5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5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4-005149</meta:user-defined>
    <dc:language>nl</dc:language>
    <meta:user-defined meta:name="OVERHEIDop.locatietype/OVERHEIDop.gebiedsmarkering">Vlak</meta:user-defined>
    <meta:user-defined meta:name="DC.title">Verleende omgevingsvergunning voor het kappen van bomen aan de Larixstraat 3 en Dennenstraat 35 in Plataanstraat 6 in Leeuwarden (OV-2024-005149)</meta:user-defined>
    <meta:user-defined meta:name="DCTERMS.W3CDTF/DCTERMS.available">2024-11-12</meta:user-defined>
    <meta:user-defined meta:name="DCTERMS.W3CDTF/OVERHEIDop.jaargang">2024</meta:user-defined>
    <meta:user-defined meta:name="OVERHEIDop.publicationIssue">475957</meta:user-defined>
    <meta:user-defined meta:name="OVERHEIDop.GmbID/DC.identifier">gmb-2024-475957</meta:user-defined>
    <meta:user-defined meta:name="OVERHEIDop.versieInformatie"/>
  </office:meta>
</office:document-meta>
</file>