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luifel aan gevel (rijksmonument), Nieuwe Markt 14 8011PE Zwolle [Zaaknummer 0193ESUITE22089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11-2024</text:p>
            <text:p text:style-name="common-al">
            <text:span text:style-name="nadrukvet">Locatie:</text:span> Nieuwe Markt 14 8011PE Zwolle, Brasserie Jansen </text:p>
            <text:p text:style-name="common-al">
            <text:span text:style-name="nadrukvet">Zaakomschrijving:</text:span> het vervangen van de luifel aan de gevel (rijksmonument)</text:p>
            <text:p text:style-name="common-al">
            <text:span text:style-name="nadrukvet">Zaaknummer:</text:span> 0193ESUITE2208952024</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089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089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595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5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5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08952024</meta:user-defined>
    <meta:user-defined meta:name="DCTERMS.abstract">het vervangen van de luifel aan de gevel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luifel aan gevel (rijksmonument), Nieuwe Markt 14 8011PE Zwolle [Zaaknummer 0193ESUITE2208952024]</meta:user-defined>
    <meta:user-defined meta:name="DCTERMS.W3CDTF/DCTERMS.available">2024-11-12</meta:user-defined>
    <meta:user-defined meta:name="DCTERMS.W3CDTF/OVERHEIDop.jaargang">2024</meta:user-defined>
    <meta:user-defined meta:name="OVERHEIDop.publicationIssue">475955</meta:user-defined>
    <meta:user-defined meta:name="OVERHEIDop.GmbID/DC.identifier">gmb-2024-475955</meta:user-defined>
    <meta:user-defined meta:name="OVERHEIDop.versieInformatie"/>
  </office:meta>
</office:document-meta>
</file>