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137-2 1054DP Amsterdam, Eerste Helmersstraat 137-H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gebouw in twee appartementen (herstellen brandcompartimenten)</text:p>
            <text:p text:style-name="common-al">Besluit: verleend</text:p>
            <text:p text:style-name="common-al">Besluit verzonden op: 08-11-2024</text:p>
            <text:p text:style-name="common-al">Zaakadres: Eerste Helmersstraat 137-2 1054DP Amsterdam, Eerste Helmersstraat 137-H 1054DP Amsterdam</text:p>
            <text:p text:style-name="common-al">Zaaknummer: Z2024-029136</text:p>
            <text:p text:style-name="common-al">DSO-nummer: 20240924006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91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136</meta:user-defined>
    <meta:user-defined meta:name="DCTERMS.abstract">bouwkundig splitsen van het gebouw in twee appartementen (herstellen brandcompartiment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137-2 1054DP Amsterdam, Eerste Helmersstraat 137-H 1054DP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53</meta:user-defined>
    <meta:user-defined meta:name="OVERHEIDop.GmbID/DC.identifier">gmb-2024-475953</meta:user-defined>
    <meta:user-defined meta:name="OVERHEIDop.versieInformatie"/>
  </office:meta>
</office:document-meta>
</file>