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 ter hoogte van huisnummer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en van PE-buis en glasvezelkabel en het nemen van tijdelijke verkeersmaatregelen van 8-11-2024 t/m 10-1-2025</text:p>
            <text:p text:style-name="common-al"/>
            <text:p text:style-name="common-al">Ons kenmerk: 0178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 ter hoogte van huisnummer 221</text:p>
            <text:p text:style-name="tussenkopcur">
            <text:span text:style-name="nadrukvet">Datum bekendmaking besluit:</text:span>
          </text:p>
            <text:p text:style-name="common-al">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5IBA24/8998307</meta:user-defined>
    <meta:user-defined meta:name="DCTERMS.abstract">Aanlegen van PE-buis en glasvezelkabel en het nemen van tijdelijke verkeersmaatregelen van 8-11-2024 t/m 10-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 ter hoogte van huisnummer 221 te Den Haag</meta:user-defined>
    <meta:user-defined meta:name="DCTERMS.W3CDTF/DCTERMS.available">2024-11-12</meta:user-defined>
    <meta:user-defined meta:name="OVERHEIDop.externeBijlage">Bijlage_54724042_voor_bekendmaking|exb-2024-42978</meta:user-defined>
    <meta:user-defined meta:name="DCTERMS.W3CDTF/OVERHEIDop.jaargang">2024</meta:user-defined>
    <meta:user-defined meta:name="OVERHEIDop.publicationIssue">475944</meta:user-defined>
    <meta:user-defined meta:name="OVERHEIDop.GmbID/DC.identifier">gmb-2024-475944</meta:user-defined>
    <meta:user-defined meta:name="OVERHEIDop.versieInformatie"/>
  </office:meta>
</office:document-meta>
</file>