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2572301iabae34aa-bd36-48bb-8a67-ebae8c9cba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o Polo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olumbusplein de maximaal toegestane bezettingsgraad van 50%  gedurende zes maanden 667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rco Polostraat 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co Polostraat 5 (parkeervaknummers 118871486468 en 11887248646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1.6mm" svg:height="105.5mm"><draw:image xlink:href="Pictures/Afbeelding812572301iabae34aa-bd36-48bb-8a67-ebae8c9cba6c.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arco Polostraat 5 aanleg twee elektrische oplaadvakken - Marco Polo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o Polostraa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o Polostraat 5 aanleg twee elektrische oplaadvakken</meta:user-defined>
    <meta:user-defined meta:name="DCTERMS.W3CDTF/DCTERMS.available">2024-11-15</meta:user-defined>
    <meta:user-defined meta:name="DCTERMS.W3CDTF/OVERHEIDop.jaargang">2024</meta:user-defined>
    <meta:user-defined meta:name="OVERHEIDop.publicationIssue">475941</meta:user-defined>
    <meta:user-defined meta:name="OVERHEIDop.GmbID/DC.identifier">gmb-2024-475941</meta:user-defined>
    <meta:user-defined meta:name="OVERHEIDop.versieInformatie"/>
  </office:meta>
</office:document-meta>
</file>