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1954148icf667aae-b5dd-4d12-8a5e-874fa3cc50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ara Burgerhartstraat 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osleeuw de maximaal toegestane bezettingsgraad van 50%  gedurende zes maanden 275 uur is overschreden;</text:p>
              </text:list-item>
              <text:list-item text:style-override="id1-3-2-2-1-10-16">
                <text:number>•</text:number>
                <text:p text:style-name="al">de gemeente Amsterdam, gelet op bovenstaande overwegingen, overgaat tot het plaatsen van elektrische oplaadpunten bij de oplaadvakken ter hoogte van perceel Sara Burgerhartstraat 5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ra Burgerhartstraat 58 (parkeervaknummers 118291488517 en 11829648851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7.8mm" svg:height="94.3mm"><draw:image xlink:href="Pictures/Afbeelding121954148icf667aae-b5dd-4d12-8a5e-874fa3cc5091.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3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3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ara Burgerhartstraat 58 aanleg twee elektrische oplaadvakken - Sara Burgerhartstraat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ra Burgerhartstraat 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Sara Burgerhartstraat 58 aanleg twee elektrische oplaadvakken</meta:user-defined>
    <meta:user-defined meta:name="DCTERMS.W3CDTF/DCTERMS.available">2024-11-15</meta:user-defined>
    <meta:user-defined meta:name="DCTERMS.W3CDTF/OVERHEIDop.jaargang">2024</meta:user-defined>
    <meta:user-defined meta:name="OVERHEIDop.publicationIssue">475935</meta:user-defined>
    <meta:user-defined meta:name="OVERHEIDop.GmbID/DC.identifier">gmb-2024-475935</meta:user-defined>
    <meta:user-defined meta:name="OVERHEIDop.versieInformatie"/>
  </office:meta>
</office:document-meta>
</file>