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Dollardpad 10, 5032Z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8 oktober 2024, geregistreerd onder zaak(nummer) Z2024-00008954, aangaande:</text:p>
            <text:p text:style-name="common-al">Omschrijving/naam: <text:span text:style-name="nadrukvet">aanpassen van de gevelbekleding</text:span></text:p>
            <text:p text:style-name="common-al">Locatie/adres: <text:span text:style-name="nadrukvet">Dollardpad 10, 5032ZG Tilburg</text:span></text:p>
            <text:p text:style-name="common-al">Besloten is de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0 dec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895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895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5934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934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934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8954</meta:user-defined>
    <meta:user-defined meta:name="DCTERMS.abstract">Z2024-00008954 - aanpassen van de gevelbekleding</meta:user-defined>
    <dc:language>nl</dc:language>
    <meta:user-defined meta:name="OVERHEIDop.locatietype/OVERHEIDop.gebiedsmarkering">Vlak</meta:user-defined>
    <meta:user-defined meta:name="DC.title">Besluit op aanvraag omgevingsvergunning, Dollardpad 10, 5032ZG Tilburg</meta:user-defined>
    <meta:user-defined meta:name="OVERHEIDop.datumEindeReactietermijn">2024-12-20</meta:user-defined>
    <meta:user-defined meta:name="OVERHEIDop.terinzageleggingBG">https://jeleefomgeving.nl/inzien/001172773/28fa1cf9-9dd9-11ef-a33d-0050560122a3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934</meta:user-defined>
    <meta:user-defined meta:name="OVERHEIDop.GmbID/DC.identifier">gmb-2024-475934</meta:user-defined>
    <meta:user-defined meta:name="OVERHEIDop.versieInformatie"/>
  </office:meta>
</office:document-meta>
</file>