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Nadere regels Huisvestingsverordening Regio Utrecht 2023 gemeente Nieuwegein</text:p>
      <text:section text:name="regeling_id1-3-2" text:style-name="regeling">
        <text:section text:name="aanhef_id1-3-2-1" text:style-name="aanhef">
          <text:section text:name="preambule_id1-3-2-1-1" text:style-name="preambule">
            <text:p text:style-name="al">Burgemeester en wethouders van Nieuwegein;</text:p>
            <text:p text:style-name="al"/>
            <text:p text:style-name="al">Gelet op artikel 22, 24, 25 en 34 van de Huisvestingsverordening Regio Utrecht 2023 Gemeente Nieuwegein;</text:p>
            <text:p text:style-name="al"/>
            <text:p text:style-name="al">Besluit</text:p>
            <text:p text:style-name="al"/>
            <text:p text:style-name="al">Vast te stellen:</text:p>
            <text:p text:style-name="al"/>
            <text:p text:style-name="al">Wijziging nadere regels Huisvestingsverordening Regio Utrecht 2023 gemeente Nieuweg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Huisvestingsverordening Regio Utrecht 2023 gemeente Nieuwegein als volgt te wijzigen</text:p>
            <text:p text:style-name="al"/>
            <text:p text:style-name="al">
            <text:span text:style-name="nadrukvet">A.</text:span>
          </text:p>
            <text:p text:style-name="al">Artikel 25 Voorrang in verband met economische of maatschappelijke binding als volgt te wijzigen door de volgende passage toe te voegen:</text:p>
            <text:p text:style-name="al"/>
            <text:p text:style-name="al">
            <text:span text:style-name="nadrukvet">Flexwonen Zandveld</text:span>
          </text:p>
            <text:p text:style-name="al">Bij flexwonen komen onder andere woningen voor jongeren. Bij de eerste toewijzing van deze woningen wordt voorrang gegeven aan achtereenvolgens: jongeren – van 18 tot en met 29 jaar - met een maatschappelijke binding aan de wijk Zandveld en jongeren met een maatschappelijke binding aan Nieuwegein.</text:p>
            <text:p text:style-name="al"/>
            <text:p text:style-name="al">We maken gebruik van deze voorrangsmogelijkheid omdat jongeren het meest te maken hebben met verdringing op de woningmarkt. Uit het <text:a xlink:href="https://nieuwegein.bestuurlijkeinformatie.nl/Agenda/Document/4cad5a3e-e8e9-44d2-8f99-d7dfc30dd6ce?documentId=873e8cae-95a8-46db-8123-1cc38ca985f6&amp;agendaItemId=9e981c21-12d6-42ac-b6c8-cf1d39a83e7d" xlink:type="simple"><text:span text:style-name="nadrukondlijn">woningbehoefteonderzoek Nieuwegein 2023</text:span></text:a> van Companen blijkt tevens dat jongeren steeds langer thuis wonen. In vergelijking met de rest van Nederland wonen in Nieuwegein relatief veel 20 tot 25 jarigen thuis (67% in Nieuwegein t.o.v. 58% in NL, 2022).</text:p>
            <text:p text:style-name="al"/>
            <text:p text:style-name="al">Ook willen we zo jongeren laten bijdragen aan de sociale cohesie in het gemengd wonen project. Zij kennen de buurt immers al en worden zo behouden in de buurt en Nieuwegein. We doen deze voorrang voor jongeren nu nadrukkelijk alleen bij flexwonen, als ‘’tijdelijke’’ woningen, als opmaat naar een permanente woning. We zien jongeren als belangrijke bijdragers aan de community. </text:p>
          </text:section>
          <text:section text:name="artikel_id1-3-2-2-2" text:style-name="artikel">
            <text:p text:style-name="artikel_kop_titel"><text:span text:style-name="artikel_kop_label">Artikel</text:span> <text:span text:style-name="artikel_kop_nr">II</text:span> </text:p>
            <text:p text:style-name="al">Deze gewijzigde nadere regels Huisvestingsverordening regio Utrecht 2023 gemeente Nieuwegein treden in werking de dag na bekendmaking. </text:p>
          </text:section>
        </text:section>
        <text:section text:name="regeling-sluiting_id1-3-2-3" text:style-name="regeling-sluiting">
          <text:section text:name="ondertekening_id1-3-2-3-1">
            <text:p><text:span text:style-name="functie">Aldus vastgesteld door burgemeester en wethouders van de gemeente Nieuwegein op 5 november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Ellie Liebregts </text:span></text:p>
            <text:p><text:span text:style-name="functie">secretaris </text:span></text:p>
            <text:p><text:span text:style-name="functie"/></text:p>
          </text:section>
          <text:section text:name="ondertekening_id1-3-2-3-4">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593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3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3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Huisvestingsverordening Regio Utrecht 2023 gemeente Nieuwegein]|[https://lokaleregelgeving.overheid.nl/CVDR697031/3</meta:user-defined>
    <meta:user-defined meta:name="DCTERMS.alternative">Nadere regels Huisvestingsverordening regio Utrecht 2023 gemeente Nieuwegein</meta:user-defined>
    <dc:language>nl</dc:language>
    <meta:user-defined meta:name="OVERHEIDop.locatietype/OVERHEIDop.gebiedsmarkering">Gemeente</meta:user-defined>
    <meta:user-defined meta:name="DC.title">Nadere regels Huisvestingsverordening Regio Utrecht 2023 gemeente Nieuwegein</meta:user-defined>
    <meta:user-defined meta:name="DCTERMS.W3CDTF/DCTERMS.available">2024-11-14</meta:user-defined>
    <meta:user-defined meta:name="DCTERMS.W3CDTF/OVERHEIDop.jaargang">2024</meta:user-defined>
    <meta:user-defined meta:name="OVERHEIDop.publicationIssue">475933</meta:user-defined>
    <meta:user-defined meta:name="OVERHEIDop.betreftRegeling">CVDR697032_3</meta:user-defined>
    <meta:user-defined meta:name="xs:date/OVERHEIDop.startdatum">2024-11-15</meta:user-defined>
    <meta:user-defined meta:name="OVERHEIDop.GmbID/DC.identifier">gmb-2024-475933</meta:user-defined>
    <meta:user-defined meta:name="OVERHEIDop.versieInformatie"/>
  </office:meta>
</office:document-meta>
</file>