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5, aan de Vivi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5, aan de Vivi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S. Razab Sekh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92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het - perceelnummer 45, aan de Vivi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5, aan de Vivienstraat, te Den Haag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5929</meta:user-defined>
    <meta:user-defined meta:name="OVERHEIDop.GmbID/DC.identifier">gmb-2024-475929</meta:user-defined>
    <meta:user-defined meta:name="OVERHEIDop.versieInformatie"/>
  </office:meta>
</office:document-meta>
</file>