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2 E, aan de Brandt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het perceelnummer 82 E, aan de Brandtstraat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S. Razab Sekh</text:p>
            <text:p text:style-name="context.al">U kunt de stukken tot 4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92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het - perceelnummer 82 E, aan de Brand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2 E, aan de Brandtstraat, te Den Haag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927</meta:user-defined>
    <meta:user-defined meta:name="OVERHEIDop.GmbID/DC.identifier">gmb-2024-475927</meta:user-defined>
    <meta:user-defined meta:name="OVERHEIDop.versieInformatie"/>
  </office:meta>
</office:document-meta>
</file>