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lavisio aan Lange Delft 14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745664</text:span>
          </text:p>
            <text:p text:style-name="common-al">Burgemeester en wethouders van de gemeente Middelburg hebben een omgevingsvergunning verleend. </text:p>
            <text:p text:style-name="common-al">De gemeente Middelburg geeft hiermee toestemming voor <text:span text:style-name="nadrukvet">het plaatsen van een </text:span><text:span text:style-name="nadrukvet">clavisio</text:span><text:span text:style-name="nadrukvet"> aan Lange Delft 14</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 december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592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2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2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lavisio aan Lange Delft 14 te Middelburg</meta:user-defined>
    <meta:user-defined meta:name="DCTERMS.W3CDTF/DCTERMS.available">2024-11-12</meta:user-defined>
    <meta:user-defined meta:name="DCTERMS.W3CDTF/OVERHEIDop.jaargang">2024</meta:user-defined>
    <meta:user-defined meta:name="OVERHEIDop.publicationIssue">475923</meta:user-defined>
    <meta:user-defined meta:name="OVERHEIDop.GmbID/DC.identifier">gmb-2024-475923</meta:user-defined>
    <meta:user-defined meta:name="OVERHEIDop.versieInformatie"/>
  </office:meta>
</office:document-meta>
</file>