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angepad 28, 1544 PS Zaandijk - technische bouwactiviteit -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2892 - technische bouwactiviteit - het uitbreiden van de woning - op de locatie Langepad 28, 1544 PS Zaandijk</text:p>
            <text:p text:style-name="common-al">Besluit verzonden: 08-1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11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592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2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2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892</meta:user-defined>
    <dc:language>nl</dc:language>
    <meta:user-defined meta:name="OVERHEIDop.locatietype/OVERHEIDop.gebiedsmarkering">Punt</meta:user-defined>
    <meta:user-defined meta:name="DC.title">Verleende omgevingsvergunning - Langepad 28, 1544 PS Zaandijk - technische bouwactiviteit - het uitbreiden van de wonin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920</meta:user-defined>
    <meta:user-defined meta:name="OVERHEIDop.GmbID/DC.identifier">gmb-2024-475920</meta:user-defined>
    <meta:user-defined meta:name="OVERHEIDop.versieInformatie"/>
  </office:meta>
</office:document-meta>
</file>