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Meester van Lingenlaan t.h.v. huisnummer 3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Meester van Lingenlaan 15,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Meester van Lingenlaan te Beverwijk, ter hoogte van huisnummer 37, op te heffen door het verwijderen van het bord, conform model E6 van bijlage 1 van het Reglement Verkeersregels en Verkeerstekens 1990 met onderbord vermeldende het kenteken 50-KSJ-6.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759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Meester van Lingen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Meester van Lingenlaan te Beverwijk, t.h.v. huisnummer 37</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Meester van Lingenlaan t.h.v. huisnummer 37 te Beverwijk</meta:user-defined>
    <meta:user-defined meta:name="DCTERMS.W3CDTF/DCTERMS.available">2024-11-13</meta:user-defined>
    <meta:user-defined meta:name="DCTERMS.W3CDTF/OVERHEIDop.jaargang">2024</meta:user-defined>
    <meta:user-defined meta:name="OVERHEIDop.publicationIssue">475919</meta:user-defined>
    <meta:user-defined meta:name="OVERHEIDop.GmbID/DC.identifier">gmb-2024-475919</meta:user-defined>
    <meta:user-defined meta:name="OVERHEIDop.versieInformatie"/>
  </office:meta>
</office:document-meta>
</file>